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adame, Monsieur,</text:p>
      <text:p text:style-name="Standard"><text:line-break/>Tout d'abord merci beaucoup de solliciter l'avis des personnes concernées par le projet éolien des Granges.</text:p>
      <text:p text:style-name="Standard"/>
      <text:p text:style-name="P1">Habitant de la région, je perçois ce projet de manière positive. Il en va de la volonté de chacun de s'engager dans la transition énergétique pour faire face au réchauffement climatique déjà bien avancé, et toutes les contributions sont les bienvenues.</text:p>
      <text:p text:style-name="Standard">De plus, ce projet de territoire semble s'intégrer parfaitement à son environnement. Il respecte une distance aux habitations dépassant largement les exigences règlementaires et s'inscrit dans un environnement ciblé où d'après les études réalisées, la biodiversité est faiblement sensible. Pour finir, les retombées fiscales liées à son exploitation permettra de dynamiser le budget des collectivités locales qui en ont bien besoin.<text:line-break/><text:line-break/>Pour toutes ces raisons, j'affirme ma position favorable à l'accueil de ce projet éolien.<text:line-break/><text:line-break/>En espérant que les nombreux habitants de la région qui sont de mon avis, se joindront à moi dans cette démarche de soutien. En effet, et comme sur de nombreux sujets, la voix des opposants, si peu nombreux qu'ils soient, tend à étouffer celle des personnes qui les soutiennent.<text:line-break/><text:line-break/>Cordialement,</text:p>
      <text:p text:style-name="Standard"><text:line-break/>Rémi Even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6:35:18.764000000</meta:creation-date>
    <meta:editing-duration>P0D</meta:editing-duration>
    <meta:editing-cycles>1</meta:editing-cycles>
    <meta:document-statistic meta:table-count="0" meta:image-count="0" meta:object-count="0" meta:page-count="1" meta:paragraph-count="5" meta:word-count="186" meta:character-count="1207" meta:non-whitespace-character-count="1021"/>
    <meta:generator>LibreOffice/6.1.6.3.M15$Windows_X86_64 LibreOffice_project/95438ce04607f41c3e15ad262432388b710622b2</meta:generator>
  </office:meta>
</office:document-meta>
</file>